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3" style:family="paragraph" style:parent-style-name="List_20_Paragraph" style:list-style-name="WWNum4"/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text-position="super 58%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18 Sawyer County Fair</text:span></text:p>
      <text:p text:style-name="P1"><text:span text:style-name="T1">ATV-UTV – Side by Side Obstacle Course Challenge Rules</text:span></text:p>
      <text:list xml:id="list4824355969312585981" text:style-name="WWNum4">
        <text:list-item>
          <text:p text:style-name="P3"><text:span text:style-name="T2">4 person <text:s/>Teams</text:span></text:p>
        </text:list-item>
        <text:list-item>
          <text:p text:style-name="P3"><text:span text:style-name="T2">Fastest <text:s/>Team with best Time Win</text:span></text:p>
        </text:list-item>
        <text:list-item>
          <text:p text:style-name="P3"><text:span text:style-name="T2">The Overall Fastest Solo Rider Wins </text:span></text:p>
        </text:list-item>
        <text:list-item>
          <text:p text:style-name="P3"><text:span text:style-name="T2">All Participants Must Sign Wavier</text:span></text:p>
        </text:list-item>
        <text:list-item>
          <text:p text:style-name="P3"><text:span text:style-name="T2">All People Will Pay Gate Fair Fee</text:span></text:p>
        </text:list-item>
        <text:list-item>
          <text:p text:style-name="P3"><text:span text:style-name="T2">All Final Say Up To Race Director No Arguments Period</text:span></text:p>
        </text:list-item>
        <text:list-item>
          <text:p text:style-name="P3"><text:span text:style-name="T2">One Racer On Track Driven For Best Team Time Only When Crosses Line The Other Team Racer Takes Off Until Last Team Racer Finishes That Will Be Total Team Time</text:span></text:p>
        </text:list-item>
        <text:list-item>
          <text:p text:style-name="P3"><text:span text:style-name="T2">Each Rider Will Be Timed And Mark Down For Fastest Overall Time For Overall Best Time For Purse</text:span></text:p>
        </text:list-item>
        <text:list-item>
          <text:p text:style-name="P3"><text:span text:style-name="T2">Each Team Entry Will Be $20.00 Per Team</text:span></text:p>
        </text:list-item>
        <text:list-item>
          <text:p text:style-name="P3"><text:span text:style-name="T2">There Will Be 1</text:span><text:span text:style-name="T3">ST</text:span><text:span text:style-name="T2"> <text:s/>2</text:span><text:span text:style-name="T3">nd</text:span><text:span text:style-name="T2"> 3</text:span><text:span text:style-name="T3">rd</text:span><text:span text:style-name="T2"> Place Purse Pay Out </text:span></text:p>
        </text:list-item>
        <text:list-item>
          <text:p text:style-name="P3"><text:span text:style-name="T2">100% payout – All entry fees will go into the purse</text:span><text:bookmark text:name="_GoBack"/></text:p>
        </text:list-item>
        <text:list-item>
          <text:p text:style-name="P3"><text:span text:style-name="T2">Each Rider Must Wear Helmet</text:span></text:p>
        </text:list-item>
        <text:list-item>
          <text:p text:style-name="P3"><text:span text:style-name="T2">If You Only Have Signal Rider For Fastest Overall Time $5.00 Entry Fee</text:span></text:p>
        </text:list-item>
        <text:list-item>
          <text:p text:style-name="P3"><text:span text:style-name="T2">One Special Rule Have Fun Be Safe</text:span></text:p>
        </text:list-item>
        <text:list-item>
          <text:p text:style-name="P3"><text:span text:style-name="T2">Drivers Must Be 18 Yrs Of Age To Participate Ages 14-17 Must Have Parents Must Sign Wavier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Kelly Froemel</dc:creator>
    <meta:editing-cycles>4</meta:editing-cycles>
    <meta:creation-date>2017-07-11T17:38:00</meta:creation-date>
    <dc:date>2018-02-04T19:02:03.17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84" meta:character-count="90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